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ohan Braakensiekstraat en Willem Pastoor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0OMGS336 en projectomschrijving het kappen van 16 bomen in verband met een nieuwbouwproject aan de Johan Braakensiekstraat/WillemPasstoorsstraat. De vergunning is verleend. Het besluit betreft de volgende onderdelen:</text:p>
            <text:p text:style-name="common-al"/>
            <text:list text:style-name="id1-3-2-1-1-3">
              <text:list-item text:style-override="id1-3-2-1-1-3-1">
                <text:number>1.</text:number>
                <text:p text:style-name="al">houtopstand te vellen of te doen vellen</text:p>
              </text:list-item>
              <text:list-item text:style-override="id1-3-2-1-1-3-2">
                <text:number>2.</text:number>
                <text:p text:style-name="al">er is een herplantplicht opgelegd tot het herplanten van 4xbeuk met een plantmaat van minimaal 20-25 cm (stamomtrek op 1, 3 meter hoogte), 4xels met een plantmaat van minimaal 20-25 cm (stamomtrek op 1, 3 meter hoogte), 4xzomereik met een plantmaat van minimaal 20-25 cm (stamomtrek op 1, 3 meter hoogte), 4xruwe berk met een plantmaat van minimaal 18-20 cm (stamomtrek op 1, 3 meter hoogte), 7x schijnacacia met een plantmaat van minimaal 20-25 cm (stamomtrek op 1, 3 meter hoogt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27-01-2021 aangevangen en eindigt - 6 weken later - op 10-03-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7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8.155 437825.333</meta:user-defined>
    <meta:user-defined meta:name="OVERHEID.EPSG28992/DC.spatial">86962.73 437853.556</meta:user-defined>
    <meta:user-defined meta:name="DC.title">Kennisgeving besluit op aanvraag omgevingsvergunning Johan Braakensiekstraat en Willem Pastoorsstraat te Schiedam</meta:user-defined>
    <meta:user-defined meta:name="OVERHEID.PostcodeHuisnummer/OVERHEIDop.postcodeHuisnummer">3119NL 92</meta:user-defined>
    <meta:user-defined meta:name="OVERHEID.PostcodeHuisnummer/OVERHEIDop.postcodeHuisnummer">3119HE 11</meta:user-defined>
    <meta:user-defined meta:name="OVERHEIDop.straatnaam">Johan Braakensiekstraat</meta:user-defined>
    <meta:user-defined meta:name="OVERHEIDop.straatnaam">Henri Polakstraat</meta:user-defined>
    <meta:user-defined meta:name="OVERHEIDop.woonplaats">Schiedam</meta:user-defined>
    <meta:user-defined meta:name="OVERHEIDop.woonplaats">Schiedam</meta:user-defined>
    <meta:user-defined meta:name="DCTERMS.W3CDTF/DCTERMS.available">2021-02-10</meta:user-defined>
    <meta:user-defined meta:name="DCTERMS.W3CDTF/OVERHEIDop.jaargang">2021</meta:user-defined>
    <meta:user-defined meta:name="OVERHEIDop.publicationIssue">40572</meta:user-defined>
    <meta:user-defined meta:name="OVERHEIDop.GmbID/DC.identifier">gmb-2021-40572</meta:user-defined>
    <meta:user-defined meta:name="OVERHEIDop.versieInformatie"/>
  </office:meta>
</office:document-meta>
</file>