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Argusvlinderlaan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Een omgevingsvergunning is aangevraagd voor het bouwen van een dakkapel (Bouwen), Argusvlinderlaan 3, in Culemborg (04-11-2021) (geen bezwaar mogelijk), ODR21131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71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1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1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147</meta:user-defined>
    <dc:language>nl</dc:language>
    <meta:user-defined meta:name="OVERHEIDop.locatietype/OVERHEIDop.gebiedsmarkering">Adres</meta:user-defined>
    <meta:user-defined meta:name="DC.title">Aanvraag vergunning voor het bouwen van een dakkapel aan Argusvlinderlaan 3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715</meta:user-defined>
    <meta:user-defined meta:name="OVERHEIDop.GmbID/DC.identifier">gmb-2021-405715</meta:user-defined>
    <meta:user-defined meta:name="OVERHEIDop.versieInformatie"/>
  </office:meta>
</office:document-meta>
</file>