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6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967</text:p>
            <text:p text:style-name="common-al">Omschrijving: ontgraven van grond t.b.v. bodemsanering O210160</text:p>
            <text:p text:style-name="common-al">Adres:  Weegschaalstraat 1</text:p>
            <text:p text:style-name="common-al">Datum ontvangst: 8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71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1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1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67</meta:user-defined>
    <meta:user-defined meta:name="DCTERMS.abstract">ontgraven van grond t.b.v. bodemsanering O210160</meta:user-defined>
    <dc:language>nl</dc:language>
    <meta:user-defined meta:name="OVERHEIDop.locatietype/OVERHEIDop.gebiedsmarkering">Punt</meta:user-defined>
    <meta:user-defined meta:name="DC.title">V21/46967: Ingekomen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714</meta:user-defined>
    <meta:user-defined meta:name="OVERHEIDop.GmbID/DC.identifier">gmb-2021-405714</meta:user-defined>
    <meta:user-defined meta:name="OVERHEIDop.versieInformatie"/>
  </office:meta>
</office:document-meta>
</file>