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070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 </text:span>
          </text:p>
            <text:p text:style-name="common-al">Valtherweg 36 - 070, het uitbreiden van een recreatiewoning, 1080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7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36 - 070, het uitbreiden van een recreatiewoning (aanvraag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03</meta:user-defined>
    <meta:user-defined meta:name="OVERHEIDop.GmbID/DC.identifier">gmb-2021-405703</meta:user-defined>
    <meta:user-defined meta:name="OVERHEIDop.versieInformatie"/>
  </office:meta>
</office:document-meta>
</file>