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sdoorn, Groenewold 21, 7414CC Deventer, [DVT00F03130] Deventer F 313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500</text:p>
            <text:p text:style-name="common-al">Verzenddatum besluit: 10-11-2021</text:p>
            <text:p text:style-name="common-al">Locatie: Groenewold 21, 7414CC Deventer, [DVT00F03130] Deventer F 3130 </text:p>
            <text:p text:style-name="common-al">Projectomschrijving: het kappen van een Esdoor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570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0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0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500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Esdoorn, Groenewold 21, 7414CC Deventer, [DVT00F03130] Deventer F 3130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700</meta:user-defined>
    <meta:user-defined meta:name="OVERHEIDop.GmbID/DC.identifier">gmb-2021-405700</meta:user-defined>
    <meta:user-defined meta:name="OVERHEIDop.versieInformatie"/>
  </office:meta>
</office:document-meta>
</file>