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K 7636 nabij o.a.Hoofdstraat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K 7636 nabij Hoofdstraat mast nr. 0074,9601EJ, A.B. Nobellaan mast nr. 5337, 9615TM  Rijksweg-West mast nr. B432, 9608PC, Rijksweg-West mast nr. 2276, 9608PC, Rijksweg-West mast nr. B442,9608PC,  Rijksweg-West mast nr. K1317, 9608PC Kerkstraat mast nr. 3444,9601AA, Kerkstraat mast nr. 10753049,9601AA, voor het plaatsen van 8 lichtmastreclame tbv MCDonalds, 10 nov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569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9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9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Sectie K 7636 nabij o.a.Hoofdstraat Hoogezand aanvraag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97</meta:user-defined>
    <meta:user-defined meta:name="OVERHEIDop.GmbID/DC.identifier">gmb-2021-405697</meta:user-defined>
    <meta:user-defined meta:name="OVERHEIDop.versieInformatie"/>
  </office:meta>
</office:document-meta>
</file>