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</office:automatic-styles>
  <office:body>
    <office:text>
      <text:p text:style-name="new_page_staatscourant"/>
      <text:p text:style-name="single-kop-titel">WET MILIEUBEHEER, Veerkensweg 19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sluit aanmeldnotitie milieu-effectrapportage (Mer)</text:span>
          </text:p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voorgenomen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kensweg 199 Oud Gastel, Moerings B.V.</text:p>
                  </table:table-cell>
                  <table:table-cell table:style-name="entry" table:number-rows-spanned="1" table:number-columns-spanned="1">
                    <text:p text:style-name="table_al">Voornemen tot uitbreiding aannemerswerkzaamheden met onder andere natwas-installatie voor RKGV-slib en plaatsen keerwanden (omwb zaaknr.2021-021321).</text:p>
                  </table:table-cell>
                </table:table-row>
              </table:table>
              <text:p text:style-name="table_bottom"/>
            </text:section>
            <text:p text:style-name="common-al">Het besluit en bijbehorende stukken zijn gedurende 6 weken in te zien bij de gemeente Halderberge.</text:p>
            <text:p text:style-name="common-al">Het besluit is op 10 november 2021 verzonden aan het bedrijf.</text:p>
            <text:p text:style-name="common-al">Op grond van artikel 6.3 van de Algemene wet bestuursrecht wordt deze beoordeling beschouwd als een voorbereidingsbesluit, waartegen <text:span text:style-name="nadrukondlijn">geen direct bezwaar of beroep open staat</text:span>. </text:p>
            <text:p text:style-name="last-al">U kunt uw bezwaren tegen dit m.e.r.-beoordelingsbesluit kenbaar maken in de hier op volgende procedure van het uiteindelijke besluit, te weten de vergunning in het kader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56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00</meta:user-defined>
    <dc:language>nl</dc:language>
    <meta:user-defined meta:name="OVERHEIDop.locatietype/OVERHEIDop.gebiedsmarkering">Adres</meta:user-defined>
    <meta:user-defined meta:name="DC.title">WET MILIEUBEHEER, Veerkensweg 199 in Oud Gast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693</meta:user-defined>
    <meta:user-defined meta:name="OVERHEIDop.GmbID/DC.identifier">gmb-2021-405693</meta:user-defined>
    <meta:user-defined meta:name="OVERHEIDop.versieInformatie"/>
  </office:meta>
</office:document-meta>
</file>