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aalhemerweg 98, 108, 110, 114, 122, 128 en 130, Valkenburg</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ntvangen voor het verduurzamen van 7 woningen op locatie Daalhemerweg 98, 108, 110, 114, 122, 128 en 130, Valkenburg. De aanvraag is geregistreerd onder zaaknummer 2021-0224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69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9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9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alhemerweg 98, 108, 110, 114, 122, 128 en 130, Valk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Daalhemerweg 98, 108, 110, 114, 122, 128 en 130, Valkenburg</meta:user-defined>
    <meta:user-defined meta:name="DCTERMS.W3CDTF/DCTERMS.available">2021-11-12</meta:user-defined>
    <meta:user-defined meta:name="DCTERMS.W3CDTF/OVERHEIDop.jaargang">2021</meta:user-defined>
    <meta:user-defined meta:name="OVERHEIDop.publicationIssue">405690</meta:user-defined>
    <meta:user-defined meta:name="OVERHEIDop.GmbID/DC.identifier">gmb-2021-405690</meta:user-defined>
    <meta:user-defined meta:name="OVERHEIDop.versieInformatie"/>
  </office:meta>
</office:document-meta>
</file>