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988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988</text:p>
            <text:p text:style-name="common-al">Omschrijving: realiseren studio's en kamers in het pand voor verhuur </text:p>
            <text:p text:style-name="common-al">Adres:  Ploegstraat 2</text:p>
            <text:p text:style-name="common-al">Datum ontvangst: 9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5688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688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688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988</meta:user-defined>
    <meta:user-defined meta:name="DCTERMS.abstract">realiseren studio's en kamers in het pand voor verhuur </meta:user-defined>
    <dc:language>nl</dc:language>
    <meta:user-defined meta:name="OVERHEIDop.locatietype/OVERHEIDop.gebiedsmarkering">Adres</meta:user-defined>
    <meta:user-defined meta:name="DC.title">V21/46988: Ingekomen omgevingsvergunning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688</meta:user-defined>
    <meta:user-defined meta:name="OVERHEIDop.GmbID/DC.identifier">gmb-2021-405688</meta:user-defined>
    <meta:user-defined meta:name="OVERHEIDop.versieInformatie"/>
  </office:meta>
</office:document-meta>
</file>