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ppartement op de eerste verdieping, Karrestraat 25 4811W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58</text:p>
            <text:p text:style-name="common-al">Ingekomen: 09-11-2021</text:p>
            <text:p text:style-name="common-al">Locatie: Karrestraat 25 4811WT Breda, District Midden Breda</text:p>
            <text:p text:style-name="common-al">Projectomschrijving: het realiseren van een appartement op de eerst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68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8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8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58</meta:user-defined>
    <meta:user-defined meta:name="DCTERMS.abstract">het realiseren van een appartement op de eerste verdieping</meta:user-defined>
    <dc:language>nl</dc:language>
    <meta:user-defined meta:name="OVERHEIDop.locatietype/OVERHEIDop.gebiedsmarkering">Punt</meta:user-defined>
    <meta:user-defined meta:name="DC.title">Aanvraag omgevingsvergunning, het realiseren van een appartement op de eerste verdieping, Karrestraat 25 4811WT Breda, District Midden Breda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82</meta:user-defined>
    <meta:user-defined meta:name="OVERHEIDop.GmbID/DC.identifier">gmb-2021-405682</meta:user-defined>
    <meta:user-defined meta:name="OVERHEIDop.versieInformatie"/>
  </office:meta>
</office:document-meta>
</file>