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verankerde parasol, Brink 5, 7411BR Deventer, [DVT00E05692] Deventer E 56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1620</text:p>
            <text:p text:style-name="common-al">Verzenddatum besluit: 10-11-2021</text:p>
            <text:p text:style-name="common-al">Locatie: Brink 5, 7411BR Deventer, [DVT00E05692] Deventer E 5692 </text:p>
            <text:p text:style-name="common-al">Projectomschrijving: het plaatsen van een verankerde paraso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5675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675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675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1620</meta:user-defined>
    <meta:user-defined meta:name="DCTERMS.abstract">het plaatsen van een verankerde parasol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verankerde parasol, Brink 5, 7411BR Deventer, [DVT00E05692] Deventer E 5692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675</meta:user-defined>
    <meta:user-defined meta:name="OVERHEIDop.GmbID/DC.identifier">gmb-2021-405675</meta:user-defined>
    <meta:user-defined meta:name="OVERHEIDop.versieInformatie"/>
  </office:meta>
</office:document-meta>
</file>