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art Loetbos en finish bij de Hooiberg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1 een besluit genomen op de aanvraag met zaaknummer SXO-20212371 voor een evenementenvergunning voorHardloopwedstrijd 28-11-2021 op locatie start Loetbos en finish bij de Hooiberg t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566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6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6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tart Loetbos en finish bij de Hooiberg te Lekkerkerk</meta:user-defined>
    <meta:user-defined meta:name="DCTERMS.W3CDTF/DCTERMS.available">2021-11-12</meta:user-defined>
    <meta:user-defined meta:name="DCTERMS.W3CDTF/OVERHEIDop.jaargang">2021</meta:user-defined>
    <meta:user-defined meta:name="OVERHEIDop.publicationIssue">405666</meta:user-defined>
    <meta:user-defined meta:name="OVERHEIDop.GmbID/DC.identifier">gmb-2021-405666</meta:user-defined>
    <meta:user-defined meta:name="OVERHEIDop.versieInformatie"/>
  </office:meta>
</office:document-meta>
</file>