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 Rij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Rotterdamse Rijweg 78 , 3043BN , het realiseren van tweetal muurdoorbraken en diverse gevelwijzigingen.</text:p>
            <text:p text:style-name="common-al">( datum besluit 05-11-2021, op dezelfde dag verzonden , dossiernummer OMV.21.10.00114 )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6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terdamse Rijweg 78</meta:user-defined>
    <meta:user-defined meta:name="DCTERMS.W3CDTF/DCTERMS.available">2021-11-12</meta:user-defined>
    <meta:user-defined meta:name="DCTERMS.W3CDTF/OVERHEIDop.jaargang">2021</meta:user-defined>
    <meta:user-defined meta:name="OVERHEIDop.publicationIssue">405665</meta:user-defined>
    <meta:user-defined meta:name="OVERHEIDop.GmbID/DC.identifier">gmb-2021-405665</meta:user-defined>
    <meta:user-defined meta:name="OVERHEIDop.versieInformatie"/>
  </office:meta>
</office:document-meta>
</file>