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3*"/>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2*"/>
    </style: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5-2-1-4">
      <text:list-level-style-bullet text:bullet-char="•" text:level="1">
        <style:list-level-properties text:min-label-width="10mm"/>
      </text:list-level-style-bullet>
    </text:list-style>
    <text:list-style style:name="id1-3-2-4-52-1-4-7-2-1">
      <text:list-level-style-bullet text:bullet-char="•" text:level="1">
        <style:list-level-properties text:min-label-width="10mm"/>
      </text:list-level-style-bullet>
    </text:list-style>
    <text:list-style style:name="id1-3-2-4-52-1-4-7-2-1-1">
      <text:list-level-style-bullet text:bullet-char="•" text:level="1">
        <style:list-level-properties text:min-label-width="10mm"/>
      </text:list-level-style-bullet>
    </text:list-style>
    <text:list-style style:name="id1-3-2-4-52-1-4-7-2-1-2">
      <text:list-level-style-bullet text:bullet-char="•" text:level="1">
        <style:list-level-properties text:min-label-width="10mm"/>
      </text:list-level-style-bullet>
    </text:list-style>
    <text:list-style style:name="id1-3-2-4-52-1-4-7-2-1-3">
      <text:list-level-style-bullet text:bullet-char="•" text:level="1">
        <style:list-level-properties text:min-label-width="10mm"/>
      </text:list-level-style-bullet>
    </text:list-style>
    <text:list-style style:name="id1-3-2-4-52-1-4-7-2-1-4">
      <text:list-level-style-bullet text:bullet-char="•" text:level="1">
        <style:list-level-properties text:min-label-width="10mm"/>
      </text:list-level-style-bullet>
    </text:list-style>
    <text:list-style style:name="id1-3-2-4-52-1-4-12-2-1">
      <text:list-level-style-bullet text:bullet-char="•" text:level="1">
        <style:list-level-properties text:min-label-width="10mm"/>
      </text:list-level-style-bullet>
    </text:list-style>
    <text:list-style style:name="id1-3-2-4-52-1-4-12-2-1-1">
      <text:list-level-style-bullet text:bullet-char="•" text:level="1">
        <style:list-level-properties text:min-label-width="10mm"/>
      </text:list-level-style-bullet>
    </text:list-style>
    <text:list-style style:name="id1-3-2-4-52-1-4-12-2-1-2">
      <text:list-level-style-bullet text:bullet-char="•" text:level="1">
        <style:list-level-properties text:min-label-width="10mm"/>
      </text:list-level-style-bullet>
    </text:list-style>
    <text:list-style style:name="id1-3-2-4-52-1-4-12-2-1-3">
      <text:list-level-style-bullet text:bullet-char="•" text:level="1">
        <style:list-level-properties text:min-label-width="10mm"/>
      </text:list-level-style-bullet>
    </text:list-style>
    <text:list-style style:name="id1-3-2-4-52-1-4-12-2-1-4">
      <text:list-level-style-bullet text:bullet-char="•" text:level="1">
        <style:list-level-properties text:min-label-width="10mm"/>
      </text:list-level-style-bullet>
    </text:list-style>
    <text:list-style style:name="id1-3-2-4-52-1-4-31-2-1">
      <text:list-level-style-bullet text:bullet-char="•" text:level="1">
        <style:list-level-properties text:min-label-width="10mm"/>
      </text:list-level-style-bullet>
    </text:list-style>
    <text:list-style style:name="id1-3-2-4-52-1-4-31-2-1-1">
      <text:list-level-style-bullet text:bullet-char="•" text:level="1">
        <style:list-level-properties text:min-label-width="10mm"/>
      </text:list-level-style-bullet>
    </text:list-style>
    <text:list-style style:name="id1-3-2-4-52-1-4-31-2-1-2">
      <text:list-level-style-bullet text:bullet-char="•" text:level="1">
        <style:list-level-properties text:min-label-width="10mm"/>
      </text:list-level-style-bullet>
    </text:list-style>
    <text:list-style style:name="id1-3-2-4-52-1-4-31-2-1-3">
      <text:list-level-style-bullet text:bullet-char="•" text:level="1">
        <style:list-level-properties text:min-label-width="10mm"/>
      </text:list-level-style-bullet>
    </text:list-style>
    <text:list-style style:name="id1-3-2-4-52-1-4-104-2-3">
      <text:list-level-style-bullet text:bullet-char="•" text:level="1">
        <style:list-level-properties text:min-label-width="10mm"/>
      </text:list-level-style-bullet>
    </text:list-style>
    <text:list-style style:name="id1-3-2-4-52-1-4-104-2-3-1">
      <text:list-level-style-bullet text:bullet-char="•" text:level="1">
        <style:list-level-properties text:min-label-width="10mm"/>
      </text:list-level-style-bullet>
    </text:list-style>
    <text:list-style style:name="id1-3-2-4-52-1-4-104-2-3-2">
      <text:list-level-style-bullet text:bullet-char="•" text:level="1">
        <style:list-level-properties text:min-label-width="10mm"/>
      </text:list-level-style-bullet>
    </text:list-style>
    <text:list-style style:name="id1-3-2-4-52-1-4-104-2-3-3">
      <text:list-level-style-bullet text:bullet-char="•" text:level="1">
        <style:list-level-properties text:min-label-width="10mm"/>
      </text:list-level-style-bullet>
    </text:list-style>
    <text:list-style style:name="id1-3-2-4-52-1-4-104-2-3-4">
      <text:list-level-style-bullet text:bullet-char="•" text:level="1">
        <style:list-level-properties text:min-label-width="10mm"/>
      </text:list-level-style-bullet>
    </text:list-style>
    <text:list-style style:name="id1-3-2-4-52-1-4-104-2-3-5">
      <text:list-level-style-bullet text:bullet-char="•" text:level="1">
        <style:list-level-properties text:min-label-width="10mm"/>
      </text:list-level-style-bullet>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12*"/>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woners, bedrijven en instellingen van het autoluwe centrum met een parkeerplaats die is gelegen op het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na indiening van de aanvraag wordt gedaan, binnen 30 dagen na dagtekening van de kennisgeving. </text:p>
              </text:list-item>
              <text:list-item text:style-override="id1-3-2-2-8-2-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0 (akten burgerlijke stand);</text:p>
                  </text:list-item>
                  <text:list-item text:style-override="id1-3-2-2-11-3-2-3-2">
                    <text:number>2.</text:number>
                    <text:p text:style-name="al">hoofdstuk 1.2 (reisdocumenten);</text:p>
                  </text:list-item>
                  <text:list-item text:style-override="id1-3-2-2-11-3-2-3-3">
                    <text:number>3.</text:number>
                    <text:p text:style-name="al">hoofdstuk 1.3 (rijbewijzen);</text:p>
                  </text:list-item>
                  <text:list-item text:style-override="id1-3-2-2-11-3-2-3-4">
                    <text:number>4.</text:number>
                    <text:p text:style-name="al">onderdeel 1.4.5 (papieren verstrekkingen uit de basisregistratie personen);</text:p>
                  </text:list-item>
                  <text:list-item text:style-override="id1-3-2-2-11-3-2-3-5">
                    <text:number>5.</text:number>
                    <text:p text:style-name="al">onderdeel 1.9.1.1 (verklaring omtrent het gedrag);</text:p>
                  </text:list-item>
                  <text:list-item text:style-override="id1-3-2-2-11-3-2-3-6">
                    <text:number>6.</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1’ vastgesteld bij raadsbesluit van 14 december 2020,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2. <text:span text:style-name="nadrukcur"/></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text:p>
          <text:p text:style-name="al">Hoofdstuk 3  Rijbewijzen</text:p>
          <text:p text:style-name="al">Hoofdstuk 4  Verstrekkingen uit de Basisregistratie Personen</text:p>
          <text:p text:style-name="al">Hoofdstuk 5  N.v.t.</text:p>
          <text:p text:style-name="al">Hoofdstuk 6  N.v.t. </text:p>
          <text:p text:style-name="al">Hoofdstuk 7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Bestemmingswijzigingen zonder activiteiten</text:p>
          <text:p text:style-name="al">Hoofdstuk 8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span text:style-name="nadrukvet">
            <text:span text:style-name="nadrukcur"/>
          </text:span>
        </text:p>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 in dit hoofdstuk opgenomen tarieven geldt het moment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ratis huwelijk met een ceremonieduur van circa 10 minuten op maandagochtend om 08.30 uur of 08.45 uur (geen feestdag)</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5-2-1">
                    <text:list-item text:style-override="id1-3-2-4-52-1-4-5-2-1-1">
                      <text:number>•</text:number>
                      <text:p text:style-name="table_al">Trouwen in een kleine spreekkamer van het gemeentehuis</text:p>
                    </text:list-item>
                    <text:list-item text:style-override="id1-3-2-4-52-1-4-5-2-1-2">
                      <text:number>•</text:number>
                      <text:p text:style-name="table_al">Ruimte voor echtpaar en 2 getuigen</text:p>
                    </text:list-item>
                    <text:list-item text:style-override="id1-3-2-4-52-1-4-5-2-1-3">
                      <text:number>•</text:number>
                      <text:p text:style-name="table_al">Aangewezen trouwambtenaar (geen voorgesprek)</text:p>
                    </text:list-item>
                    <text:list-item text:style-override="id1-3-2-4-52-1-4-5-2-1-4">
                      <text:number>•</text:number>
                      <text:p text:style-name="table_al">Alleen voor inwon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dget huwelijk met een ceremonieduur van circa 20 minuten op maandag tot en met vrijdag tussen 09.00 uur en 12.00 uur (geen feestdag)</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7-2-1">
                    <text:list-item text:style-override="id1-3-2-4-52-1-4-7-2-1-1">
                      <text:number>•</text:number>
                      <text:p text:style-name="table_al">Trouwen in de raadzaal gemeentehuis</text:p>
                    </text:list-item>
                    <text:list-item text:style-override="id1-3-2-4-52-1-4-7-2-1-2">
                      <text:number>•</text:number>
                      <text:p text:style-name="table_al">Ruimte voor maximaal 10 gasten (inclusief echtpaar en getuigen)</text:p>
                    </text:list-item>
                    <text:list-item text:style-override="id1-3-2-4-52-1-4-7-2-1-3">
                      <text:number>•</text:number>
                      <text:p text:style-name="table_al">Aangewezen trouwambtenaar (geen voorgesprek, wel vragenlijst)</text:p>
                    </text:list-item>
                    <text:list-item text:style-override="id1-3-2-4-52-1-4-7-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Regulier huwelijk/geregistreerd partnerschap met een ceremonieduur van circa 45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12-2-1">
                    <text:list-item text:style-override="id1-3-2-4-52-1-4-12-2-1-1">
                      <text:number>•</text:number>
                      <text:p text:style-name="table_al">Trouwen op locatie binnen gemeentegrenzen of gemeentehuis </text:p>
                    </text:list-item>
                    <text:list-item text:style-override="id1-3-2-4-52-1-4-12-2-1-2">
                      <text:number>•</text:number>
                      <text:p text:style-name="table_al">Keuze in (eigen) trouwambtenaar </text:p>
                    </text:list-item>
                    <text:list-item text:style-override="id1-3-2-4-52-1-4-12-2-1-3">
                      <text:number>•</text:number>
                      <text:p text:style-name="table_al">Tijdstip afhankelijk van openingstijden (externe) locatie</text:p>
                    </text:list-item>
                    <text:list-item text:style-override="id1-3-2-4-52-1-4-12-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ceremonieduur van het onder artikel 1.1.1.3 vermelde huwelijk/geregistreerd partnerschap bedraagt het tarief, per 15 minuten</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nder artikel 1.1.1.3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nder artikel 1.1.1.3 vermelde huwelijk/geregistreerd partnerschap bestaat de mogelijkheid tot uitbreiding met een pakket.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akket A – Valkenburg Verzot (in raadzaal of op buitenlocatie):</text:p>
                  <text:p text:style-name="table_al">trouwboekje naar keuze, klein presentje, map voor akte/speech/uittreksels en ringenkussentj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Pakket B – Valkenburg Verliefd (in raadzaal):</text:p>
                  <text:p text:style-name="table_al">trouwboekje naar keuze, klein presentje, map voor akte/speech/uittreksels, ringenkussentje en bloemstuk in raadz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Pakket C – Valkenburg Verkikkerd (in raadzaal):</text:p>
                  <text:p text:style-name="table_al">trouwboekje naar keuze, klein presentje, map voor akte/speech/uittreksels, ringenkussentje, bloemstuk in raadzaal en champagne na huwelijksvoltrekk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Pakket D – Valkenburg Verslingerd (in raadzaal):</text:p>
                  <text:p text:style-name="table_al">trouwboekje naar keuze, klein presentje, map voor akte/speech/uittreksels, ringenkussentje, bloemstuk in raadzaal,  champagne na huwelijksvoltrekking en rode lope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Pakket LHBTI Klein (in raadzaal of op buitenlocatie):</text:p>
                  <text:p text:style-name="table_al">trouwboekje naar keuze, klein presentje, map voor akte/speech/uittreksels, ringenkussentje en aangepaste tog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Pakket LHBTI Groot (in raadzaal):</text:p>
                  <text:p text:style-name="table_al">trouwboekje naar keuze, klein presentje, map voor akte/speech/uittreksels, ringenkussentje, aangepaste toga, bloemstuk in raadzaal, champagne na huwelijksvoltrekking en rode loper met regenboog elemen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 6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text:p text:style-name="table_al">€ 4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houden van een ceremonie met een duur van circa 30 minuten in het kader van ‘Magische momenten’ (ceremonie zonder juridische status, bedoeld als toevoeging van ceremoniële vieringen van bijzondere momenten in iemands leven) bedraagt op:</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31-2-1">
                    <text:list-item text:style-override="id1-3-2-4-52-1-4-31-2-1-1">
                      <text:number>•</text:number>
                      <text:p text:style-name="table_al">Ceremonie op locatie binnen gemeentegrenzen of gemeentehuis </text:p>
                    </text:list-item>
                    <text:list-item text:style-override="id1-3-2-4-52-1-4-31-2-1-2">
                      <text:number>•</text:number>
                      <text:p text:style-name="table_al">Keuze in gemeentelijke trouwambtenaar </text:p>
                    </text:list-item>
                    <text:list-item text:style-override="id1-3-2-4-52-1-4-31-2-1-3">
                      <text:number>•</text:number>
                      <text:p text:style-name="table_al">Tijdstip afhankelijk van openingstijden (externe) loca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lenging van de duur van de onder artikel 1.1.8 vermelde ceremonie bedraagt het tarief, per 15 minuten</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Naspeuring registers burgerlijke stand,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in behandeling nemen van een aanvraag tot het verstrekken van een stuk als bedoeld in artikel 2 eerste lid, onder a, b, d, e en f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 14,3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in behandeling nemen van een aanvraag tot het verstrekken van een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25,1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14,30</text:p>
                  <text:p text:style-name="table_al"/>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19,3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6,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bezorging van de in de onderdelen 1.2.1 tot en met 1.2.5 genoemde documenten op een adres binnen Nederland, worden de in die onderdelen genoemde leges vermeerderd met een bedrag van</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13,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list text:style-name="id1-3-2-4-52-1-4-104-2-3">
                    <text:list-item text:style-override="id1-3-2-4-52-1-4-104-2-3-1">
                      <text:number>•</text:number>
                      <text:p text:style-name="table_al">de aanvrager komt niet in aanmerking voor een kosteloze verstrekking van de VOG middels de landelijke regeling <text:a xlink:href="http://www.gratisvog.nl/" xlink:type="simple">www.gratisvog.nl</text:a> en kan deze afwijzing overleggen bij aanvraag (indien de instelling is aangemeld bij NOC*NSF of de NOV); </text:p>
                    </text:list-item>
                    <text:list-item text:style-override="id1-3-2-4-52-1-4-104-2-3-2">
                      <text:number>•</text:number>
                      <text:p text:style-name="table_al">de aanvrager verricht werkzaamheden op vrijwillige basis én is niet in dienst van de instelling/organisatie;</text:p>
                    </text:list-item>
                    <text:list-item text:style-override="id1-3-2-4-52-1-4-104-2-3-3">
                      <text:number>•</text:number>
                      <text:p text:style-name="table_al">de aanvrager ontvangt voor de werkzaamheden géén arbeidsbeloning;</text:p>
                    </text:list-item>
                    <text:list-item text:style-override="id1-3-2-4-52-1-4-104-2-3-4">
                      <text:number>•</text:number>
                      <text:p text:style-name="table_al">de aanvrager is inwoner van de gemeente Valkenburg aan de Geul en/of verricht vrijwilligerswerk voor een vrijwilligersorganisatie in de gemeente Valkenburg aan de Geul;</text:p>
                    </text:list-item>
                    <text:list-item text:style-override="id1-3-2-4-52-1-4-104-2-3-5">
                      <text:number>•</text:number>
                      <text:p text:style-name="table_al">de vrijwilligersorganisatie waar het vrijwilligerswerk wordt verricht is een Sociaal Belang Behartigde Instelling of een Algemeen Nut Beogende Instelling.</text:p>
                    </text:list-item>
                  </text:list>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 4,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29,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4.1.1 van de Omgevingsverordening Valkenburg aan de Geul</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 per registratie </text:p>
                </table:table-cell>
                <table:table-cell table:style-name="entry" table:number-rows-spanned="1" table:number-columns-spanned="1">
                  <text:p text:style-name="table_al"/>
                  <text:p text:style-name="table_al">€ 1.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 per registratie   </text:p>
                </table:table-cell>
                <table:table-cell table:style-name="entry" table:number-rows-spanned="1" table:number-columns-spanned="1">
                  <text:p text:style-name="table_al"/>
                  <text:p text:style-name="table_al">€ 7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47,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44</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1,46</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text:p text:style-name="table_al">€ 1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text:p text:style-name="table_al">€ 26,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27,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plaatsen van voorwerpen op, aan of boven de weg conform artikel 2.5.1 van de Omgevingsverordening Valkenburg aan de Geul</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vergunning op grond van de artikelen 2.4.1 en 2.17.2 van de Omgevingsverordening Valkenburg aan de Geul</text:p>
                </table:table-cell>
                <table:table-cell table:style-name="entry" table:number-rows-spanned="1" table:number-columns-spanned="1">
                  <text:p text:style-name="table_al">                 € 0,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text:p>
                  <text:p text:style-name="table_al">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r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ver de bouwkosten tot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 van de bouwkosten met een minimumbedrag v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5% van de bouwkosten tussen de € 500.000,00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0% van de bouwkosten tussen de € 2.500.001,00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verschuldigde bedragen op grond van 2.3.1.1.1, 2.3.1.1.2 en 2.3.1.1.3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5% van de bouwkosten tussen de € 5.000.001,00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verschuldigde bedragen op grond van 2.3.1.1.1, 2.3.1.1.2, 2.3.1.1.3 en 2.3.1.1.4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van de bouwkosten meer dan € 10.00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2.3.1.1.4, 2.3.1.1.5 en 2.3.6 verhoogd met een bedrag van </text:p>
                </table:table-cell>
                <table:table-cell table:style-name="entry" table:number-rows-spanned="1" table:number-columns-spanned="1">
                  <text:p text:style-name="table_al"/>
                  <text:p text:style-name="table_al"/>
                  <text:p text:style-name="table_al"/>
                  <text:p text:style-name="table_al"/>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ext:p text:style-name="table_al">€ 1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0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 3.7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51,00</text:p>
                </table:table-cell>
              </table:table-row>
              <table:table-row table:style-name="row">
                <table:table-cell table:style-name="entry" table:number-rows-spanned="1" table:number-columns-spanned="1">
                  <text:p text:style-name="table_al">2.3.3.6</text:p>
                  <text:p text:style-name="table_al"/>
                  <text:p text:style-name="table_al"/>
                  <text:p text:style-name="table_al"/>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1">
                  <text:p text:style-name="table_al">2.3.6.4</text:p>
                  <text:p text:style-name="table_al"> </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text:p text:style-name="table_al"/>
                  <text:p text:style-name="table_al"/>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 18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text:p text:style-name="table_al">€ 185,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5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4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45,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ext:p text:style-name="table_al"/>
                  <text:p text:style-name="table_al">                 € 6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text:p text:style-name="table_al">€ 171,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text:p text:style-name="table_al">                 € 321,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5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3,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ontvangst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en binnen 24 weken na ontvangst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text:span>
                    <text:span text:style-name="nadrukcur">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3,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3,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3,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 17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text:span>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3.74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0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 </text:span>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text:p text:style-name="table_al">€ 1.107,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147,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text:p text:style-name="table_al">€ 4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text:p text:style-name="table_al">€ 4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33,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0a, eerste lid van de Alcohol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an een horecabedrijf op grond van de Omgevingsverordening Valkenburg aan de Geul zonder terras</text:p>
                </table:table-cell>
                <table:table-cell table:style-name="entry" table:number-rows-spanned="1" table:number-columns-spanned="1">
                  <text:p text:style-name="table_al"/>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an een horecabedrijf op grond van de Omgevingsverordening Valkenburg aan de Geul met terras</text:p>
                </table:table-cell>
                <table:table-cell table:style-name="entry" table:number-rows-spanned="1" table:number-columns-spanned="1">
                  <text:p text:style-name="table_al"/>
                  <text:p text:style-name="table_al">€ 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of verlenging van een bestaande vergunning zonder volledige toetsing</text:p>
                </table:table-cell>
                <table:table-cell table:style-name="entry" table:number-rows-spanned="1" table:number-columns-spanned="1">
                  <text:p text:style-name="table_al"/>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wijzigen of verlengen van een bestaande vergunning met volledige toetsing</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5.000</text:p>
                </table:table-cell>
                <table:table-cell table:style-name="entry" table:number-rows-spanned="1" table:number-columns-spanned="1">
                  <text:p text:style-name="table_al"/>
                  <text:p text:style-name="table_al">€ 253,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5.000 tot 10.000</text:p>
                </table:table-cell>
                <table:table-cell table:style-name="entry" table:number-rows-spanned="1" table:number-columns-spanned="1">
                  <text:p text:style-name="table_al"/>
                  <text:p text:style-name="table_al">€ 506,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024,00</text:p>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eerste lid, aanhef en onder a,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eerste lid, aanhef en onder b,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eerste lid, aanhef en onder c, van de Huisvestingswet 2014</text:p>
                </table:table-cell>
                <table:table-cell table:style-name="entry" table:number-rows-spanned="1" table:number-columns-spanned="1">
                  <text:p text:style-name="table_al"/>
                  <text:p text:style-name="table_al">€ 13,80</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text:p text:style-name="table_al">€ 14,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de vigerende Omgevingsverorden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text:p>
                </table:table-cell>
                <table:table-cell table:style-name="entry" table:number-rows-spanned="1" table:number-columns-spanned="1">
                  <text:p text:style-name="table_al"/>
                  <text:p text:style-name="table_al">€ 10,6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text:p>
                </table:table-cell>
                <table:table-cell table:style-name="entry" table:number-rows-spanned="1" table:number-columns-spanned="1">
                  <text:p text:style-name="table_al"/>
                  <text:p text:style-name="table_al">€ 7,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54,10</text:p>
                </table:table-cell>
              </table:table-row>
            </table:table>
            <text:p text:style-name="table_bottom"/>
          </text:section>
          <text:p text:style-name="al"/>
          <text:p text:style-name="al"/>
          <text:p text:style-name="al">Behoort bij besluit van de raad van de gemeente Valkenburg aan de Geul van 9 november 2021.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66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2</meta:user-defined>
    <meta:user-defined meta:name="DCTERMS.W3CDTF/OVERHEIDop.jaargang">2021</meta:user-defined>
    <meta:user-defined meta:name="OVERHEIDop.publicationIssue">405662</meta:user-defined>
    <meta:user-defined meta:name="OVERHEIDop.betreftRegeling">CVDR664094_1</meta:user-defined>
    <meta:user-defined meta:name="xs:date/OVERHEIDop.startdatum">2021-11-13</meta:user-defined>
    <meta:user-defined meta:name="OVERHEIDop.GmbID/DC.identifier">gmb-2021-405662</meta:user-defined>
    <meta:user-defined meta:name="OVERHEIDop.versieInformatie"/>
  </office:meta>
</office:document-meta>
</file>