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3507) Eglantier 13 Leidschendam realiseren entresolverdieping in het magazij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entresolverdieping in het magazijn op de eerste verdieping van de Nelson.</text:p>
            <text:p text:style-name="common-al">
            <text:span text:style-name="nadrukvet">Datum bekendmaking besluit: </text:span>10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65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3507) Eglantier 13 Leidschendam realiseren entresolverdieping in het magazijn eerste verdiep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59</meta:user-defined>
    <meta:user-defined meta:name="OVERHEIDop.GmbID/DC.identifier">gmb-2021-405659</meta:user-defined>
    <meta:user-defined meta:name="OVERHEIDop.versieInformatie"/>
  </office:meta>
</office:document-meta>
</file>