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iniersweg t.h.v. nr 106-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Mariniersweg, ter hoogte van nummer 106-108 </text:p>
            <text:p text:style-name="common-al">postcode: 3011 ZZ Rotterdam</text:p>
            <text:p text:style-name="common-al">Gebied: Centrum</text:p>
            <text:p text:style-name="common-al">Dossiernr: 659139-2021</text:p>
            <text:p text:style-name="common-al">Datum besluit: 9 nov ‘21</text:p>
            <text:p text:style-name="common-al">Activiteit: verkoop kerstbomen</text:p>
            <text:p text:style-name="common-al">Periode: 6 dec ‘21 t/m 24 dec ’21</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6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Mariniersweg t.h.v. nr 106-108</meta:user-defined>
    <meta:user-defined meta:name="DCTERMS.W3CDTF/DCTERMS.available">2021-11-12</meta:user-defined>
    <meta:user-defined meta:name="DCTERMS.W3CDTF/OVERHEIDop.jaargang">2021</meta:user-defined>
    <meta:user-defined meta:name="OVERHEIDop.publicationIssue">405655</meta:user-defined>
    <meta:user-defined meta:name="OVERHEIDop.GmbID/DC.identifier">gmb-2021-405655</meta:user-defined>
    <meta:user-defined meta:name="OVERHEIDop.versieInformatie"/>
  </office:meta>
</office:document-meta>
</file>