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ornoelje 127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Leidschendam-Voorburg bekend dat op 29 oktober 2021 een melding Activiteitenbesluit milieubeheer is ontvangen voor het oprichten van een kiosk voor directe consumptie en afhalen van Mexicaans eten en frisdrank. De locatie betreft <text:span text:style-name="nadrukvet">Kornoelje 127,</text:span> <text:span text:style-name="nadrukvet">2262 AX te Leidschendam</text:span> (zaaknummer 01012601).</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565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5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5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Kornoelje 127 te Leidschendam</meta:user-defined>
    <meta:user-defined meta:name="DCTERMS.W3CDTF/DCTERMS.available">2021-11-12</meta:user-defined>
    <meta:user-defined meta:name="DCTERMS.W3CDTF/OVERHEIDop.jaargang">2021</meta:user-defined>
    <meta:user-defined meta:name="OVERHEIDop.publicationIssue">405654</meta:user-defined>
    <meta:user-defined meta:name="OVERHEIDop.GmbID/DC.identifier">gmb-2021-405654</meta:user-defined>
    <meta:user-defined meta:name="OVERHEIDop.versieInformatie"/>
  </office:meta>
</office:document-meta>
</file>