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Bovenkerkerweg/ Burgemeester Wieg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8997</text:span>
          </text:p>
            <text:p text:style-name="common-al">Gemeente Amstelveen heeft op 10 november 2021 een besluit genomen op de aanvraag geluidhinder ontheffing voor asfaltwerkzaamheden op 9 en 10 december 2021. De locatie is Bovenkerkerweg/ Burgemeester Wiegelweg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565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5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5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geluidhinder ontheffing toegekend - Bovenkerkerweg/ Burgemeester Wiegelwe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650</meta:user-defined>
    <meta:user-defined meta:name="OVERHEIDop.GmbID/DC.identifier">gmb-2021-405650</meta:user-defined>
    <meta:user-defined meta:name="OVERHEIDop.versieInformatie"/>
  </office:meta>
</office:document-meta>
</file>