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uken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1 met zaaknummer <text:span text:style-name="nadrukvet">M-SLM210032 </text:span>voor sloopwerkzaamheden op de locatie <text:span text:style-name="nadrukvet">Beukenstraat 3 in Sas van Gent</text:span>.</text:p>
            <text:p text:style-name="common-al">De sloopmelding is op 8 februari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52.93 360733.92</meta:user-defined>
    <meta:user-defined meta:name="DC.title">sloopmelding - Beukenstraat 3 in Sas van Gent</meta:user-defined>
    <meta:user-defined meta:name="OVERHEID.PostcodeHuisnummer/OVERHEIDop.postcodeHuisnummer">4551ED 3</meta:user-defined>
    <meta:user-defined meta:name="OVERHEIDop.straatnaam">Beukenstraat</meta:user-defined>
    <meta:user-defined meta:name="OVERHEIDop.woonplaats">Sas van Gen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65</meta:user-defined>
    <meta:user-defined meta:name="OVERHEIDop.GmbID/DC.identifier">gmb-2021-40565</meta:user-defined>
    <meta:user-defined meta:name="OVERHEIDop.versieInformatie"/>
  </office:meta>
</office:document-meta>
</file>