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 wegen, het organiseren van de intocht van Sinterklaas, (verleend 09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</text:span>
          </text:p>
            <text:p text:style-name="common-al">Diverse wegen (Westdorperstraat, Hoofdstraat, Torenlaan, Molenstraat, Westdorperstraat), vergunning verleend voor het organiseren van de intocht van Sinterklaas op zaterdag 20 november 2021 van 15.00 uur tot 18.0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564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4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Diverse wegen, het organiseren van de intocht van Sinterklaas, (verleend 09/11)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45</meta:user-defined>
    <meta:user-defined meta:name="OVERHEIDop.GmbID/DC.identifier">gmb-2021-405645</meta:user-defined>
    <meta:user-defined meta:name="OVERHEIDop.versieInformatie"/>
  </office:meta>
</office:document-meta>
</file>