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50, het realiser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0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50, het realiseren van een schuur, 10812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562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2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2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Valthermond, Zuiderdiep 50, het realiseren van een schuur (aanvraag)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629</meta:user-defined>
    <meta:user-defined meta:name="OVERHEIDop.GmbID/DC.identifier">gmb-2021-405629</meta:user-defined>
    <meta:user-defined meta:name="OVERHEIDop.versieInformatie"/>
  </office:meta>
</office:document-meta>
</file>