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chting aan Beekerheide 20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Handelsonderneming Hevu, gelegen aan Beekerheide 20 te Beek en Donk, voor het veranderen van de inrichting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P. Zeedzen van de Omgevingsdienst Zuidoost-Brabant, tel. (088) 36903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indhoven, </text:span>
            <text:span text:style-name="datum">08 november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562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2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2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de inrichting aan Beekerheide 20 te Beek en Don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625</meta:user-defined>
    <meta:user-defined meta:name="OVERHEIDop.GmbID/DC.identifier">gmb-2021-405625</meta:user-defined>
    <meta:user-defined meta:name="OVERHEIDop.versieInformatie"/>
  </office:meta>
</office:document-meta>
</file>