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8458] Deventer A 8458, kavel F6 Tuinen van Zandweerd Deventer (nabij: Rubensstraat, 7412GX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96</text:p>
            <text:p text:style-name="common-al">Ingekomen: 09-11-2021</text:p>
            <text:p text:style-name="common-al">Locatie: [DVT00A08458] Deventer A 8458, kavel F6 Tuinen van Zandweerd Deventer (nabij: Rubensstraat, 7412GX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62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96</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VT00A08458] Deventer A 8458, kavel F6 Tuinen van Zandweerd Deventer (nabij: Rubensstraat, 7412GX Deventer)</meta:user-defined>
    <meta:user-defined meta:name="DCTERMS.W3CDTF/DCTERMS.available">2021-11-12</meta:user-defined>
    <meta:user-defined meta:name="DCTERMS.W3CDTF/OVERHEIDop.jaargang">2021</meta:user-defined>
    <meta:user-defined meta:name="OVERHEIDop.publicationIssue">405623</meta:user-defined>
    <meta:user-defined meta:name="OVERHEIDop.GmbID/DC.identifier">gmb-2021-405623</meta:user-defined>
    <meta:user-defined meta:name="OVERHEIDop.versieInformatie"/>
  </office:meta>
</office:document-meta>
</file>