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straat 2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Locatie: Hoogstraat 200</text:p>
            <text:p text:style-name="common-al">postcode: 3011PV</text:p>
            <text:p text:style-name="common-al">Gebied: Centrum</text:p>
            <text:p text:style-name="common-al">Dossiernr: 368096-2021 </text:p>
            <text:p text:style-name="common-al">Datum besluit: 10 nov 2021</text:p>
            <text:p text:style-name="common-al">Activiteit: Artikelen (speelgoed en huishoudelijke producten) </text:p>
            <text:p text:style-name="common-al">Periode: 10 nov 2021 t/m 10 nov 2022</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62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2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2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standplaatsvergunning Hoogstraat 200</meta:user-defined>
    <meta:user-defined meta:name="DCTERMS.W3CDTF/DCTERMS.available">2021-11-12</meta:user-defined>
    <meta:user-defined meta:name="DCTERMS.W3CDTF/OVERHEIDop.jaargang">2021</meta:user-defined>
    <meta:user-defined meta:name="OVERHEIDop.publicationIssue">405621</meta:user-defined>
    <meta:user-defined meta:name="OVERHEIDop.GmbID/DC.identifier">gmb-2021-405621</meta:user-defined>
    <meta:user-defined meta:name="OVERHEIDop.versieInformatie"/>
  </office:meta>
</office:document-meta>
</file>