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Verlenging beslistermijn aanvraag omgevingsvergunning voor het plaatsen van een dakkapel aan de achterzijde van de woning aan de Maarten Van Rossumweg 7 in Poederoijen. Zaaknummer: 02141527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erlengden de aanvraag op 3-2-2021. De aanvraag omgevingsvergunning heeft betrekking op het plaatsen van een dakkapel aan de achterzijde van de woning op het adres Maarten Van Rossumweg 7 in Poederoijen.</text:p>
            <text:p text:style-name="common-al">Het betreft een kennisgeving van een besluit tot verlengen van de beslistermijn tot 17-3-2021 op de aanvraag om omgevingsvergunning, omdat de aanvraag betrekking heeft op een tamelijk groot en/of specifiek project dan wel op verzoek van de aanvrager. Hiertegen kunnen derden geen bezwaar mak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056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6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2745</meta:user-defined>
    <dc:language>nl</dc:language>
    <meta:user-defined meta:name="OVERHEID.EPSG28992/DC.spatial">133634 422285</meta:user-defined>
    <meta:user-defined meta:name="DC.title">Burgemeester en wethouders van Zaltbommel –Verlenging beslistermijn aanvraag omgevingsvergunning voor het plaatsen van een dakkapel aan de achterzijde van de woning aan de Maarten Van Rossumweg 7 in Poederoijen. Zaaknummer: 0214152745.</meta:user-defined>
    <meta:user-defined meta:name="OVERHEID.PostcodeHuisnummer/OVERHEIDop.postcodeHuisnummer">5307HC 7</meta:user-defined>
    <meta:user-defined meta:name="OVERHEIDop.straatnaam">Maarten van Rossumweg</meta:user-defined>
    <meta:user-defined meta:name="OVERHEIDop.woonplaats">Poederoije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562</meta:user-defined>
    <meta:user-defined meta:name="OVERHEIDop.GmbID/DC.identifier">gmb-2021-40562</meta:user-defined>
    <meta:user-defined meta:name="OVERHEIDop.versieInformatie"/>
  </office:meta>
</office:document-meta>
</file>