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Turfeiker te Woubrugge zal worden afgesloten van 22 november 07.00 uur t/m 26 november 2021 17.00 uur, 39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november 2021</text:p>
            <text:p text:style-name="common-al">Kenmerk: 397896</text:p>
            <text:p text:style-name="common-al"/>
            <text:p text:style-name="last-al">Van 22 november 07.00 uur t/m 26 november 2021 17.00 zal de Turfeiker te Woubrugge worden afgesloten voor het herstraten van een parkeerterr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56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397896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de Turfeiker te Woubrugge zal worden afgesloten van 22 november 07.00 uur t/m 26 november 2021 17.00 uur, 397896</meta:user-defined>
    <meta:user-defined meta:name="DCTERMS.W3CDTF/DCTERMS.available">2021-11-12</meta:user-defined>
    <meta:user-defined meta:name="DCTERMS.W3CDTF/OVERHEIDop.jaargang">2021</meta:user-defined>
    <meta:user-defined meta:name="OVERHEIDop.externeBijlage">tekening|exb-2021-65757</meta:user-defined>
    <meta:user-defined meta:name="OVERHEIDop.publicationIssue">405607</meta:user-defined>
    <meta:user-defined meta:name="OVERHEIDop.GmbID/DC.identifier">gmb-2021-405607</meta:user-defined>
    <meta:user-defined meta:name="OVERHEIDop.versieInformatie"/>
  </office:meta>
</office:document-meta>
</file>