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Blauwe Kei 236 483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31</text:p>
            <text:p text:style-name="common-al">Ingekomen: 08-11-2021</text:p>
            <text:p text:style-name="common-al">Locatie: Blauwe Kei 236 4834AV Breda</text:p>
            <text:p text:style-name="common-al">Projectomschrijving: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60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6331</meta:user-defined>
    <meta:user-defined meta:name="DCTERMS.abstract">het opslaan van roerende zaken en 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in/uitrit, Blauwe Kei 236 4834AV Bre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04</meta:user-defined>
    <meta:user-defined meta:name="OVERHEIDop.GmbID/DC.identifier">gmb-2021-405604</meta:user-defined>
    <meta:user-defined meta:name="OVERHEIDop.versieInformatie"/>
  </office:meta>
</office:document-meta>
</file>