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vergunning Artikel 3 van de 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voornemens te zijn voor de navolgende perceel een drank en horeca vergunning te verlenen:</text:p>
            <text:p text:style-name="common-al"/>
            <text:p text:style-name="common-al">Aan: Vereniging Wijkgroep De Hoek</text:p>
            <text:p text:style-name="common-al">Locatie, postcode en plaats:  Zwanenhoek 86 A, 3201 HB Spijkenisse</text:p>
            <text:p text:style-name="common-al">Ontvangstdatum:  24 september 2020</text:p>
            <text:p text:style-name="common-al">DIGNummer van verleende vergunning: DIG0040097</text:p>
            <text:p text:style-name="common-al"/>
            <text:p text:style-name="common-al">Meer weten?</text:p>
            <text:p text:style-name="common-al">Wilt u meer weten over de ontheffing dan kunt u telefonisch contact opnemen met de afdeling Veiligheid, Vergunningen en Handhaving via telefoonnummer: 14018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0097</meta:user-defined>
    <dc:language>nl</dc:language>
    <meta:user-defined meta:name="OVERHEID.EPSG28992/DC.spatial">81210.71 428881.942</meta:user-defined>
    <meta:user-defined meta:name="DC.title">Drank en Horecavergunning Artikel 3 van de Drank en Horecawet</meta:user-defined>
    <meta:user-defined meta:name="OVERHEID.PostcodeHuisnummer/OVERHEIDop.postcodeHuisnummer">3201HS 86</meta:user-defined>
    <meta:user-defined meta:name="OVERHEIDop.straatnaam">Zwanenhoek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56</meta:user-defined>
    <meta:user-defined meta:name="OVERHEIDop.GmbID/DC.identifier">gmb-2021-4056</meta:user-defined>
    <meta:user-defined meta:name="OVERHEIDop.versieInformatie"/>
  </office:meta>
</office:document-meta>
</file>