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Steeke hoek De Ruif, sectie H nrs 1832/222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2225</text:p>
            <text:p text:style-name="common-al"/>
            <text:p text:style-name="common-al">Adres: Het Steeke hoek De Ruif, sectie H nrs 1832/2228 in Oud Gastel</text:p>
            <text:p text:style-name="common-al"/>
            <text:p text:style-name="common-al">Activiteit: het nieuw bouwen van een distributiecentrum voor de op- en overslag van koopmansgoederen</text:p>
            <text:p text:style-name="common-al"/>
            <text:p text:style-name="common-al">Ontvangstdatum:09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5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82225</meta:user-defined>
    <dc:language>nl</dc:language>
    <meta:user-defined meta:name="OVERHEIDop.locatietype/OVERHEIDop.gebiedsmarkering">Punt</meta:user-defined>
    <meta:user-defined meta:name="DC.title">Ontvangen aanvraag voor een omgevingsvergunning , Het Steeke hoek De Ruif, sectie H nrs 1832/2228 in Oud Gast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96</meta:user-defined>
    <meta:user-defined meta:name="OVERHEIDop.GmbID/DC.identifier">gmb-2021-405596</meta:user-defined>
    <meta:user-defined meta:name="OVERHEIDop.versieInformatie"/>
  </office:meta>
</office:document-meta>
</file>