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Vest 2a (brugwachtershuisje Kleiweg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1 een aanvraag voor een omgevingsvergunning ontvangen. Dit betreft het reconstrueren van de dakvorm naar het oorspronkelijk ontwerp ter plaatse van de Korte Vest 2a (brugwachtershuisje Kleiwegbrug) in Gouda. De aanvraag is geregistreerd onder kenmerk 202131508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58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8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8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orte Vest 2a (brugwachtershuisje Kleiwegbrug) in Gouda</meta:user-defined>
    <meta:user-defined meta:name="DCTERMS.W3CDTF/DCTERMS.available">2021-11-12</meta:user-defined>
    <meta:user-defined meta:name="DCTERMS.W3CDTF/OVERHEIDop.jaargang">2021</meta:user-defined>
    <meta:user-defined meta:name="OVERHEIDop.publicationIssue">405589</meta:user-defined>
    <meta:user-defined meta:name="OVERHEIDop.GmbID/DC.identifier">gmb-2021-405589</meta:user-defined>
    <meta:user-defined meta:name="OVERHEIDop.versieInformatie"/>
  </office:meta>
</office:document-meta>
</file>