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traat-Houtwal-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0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Tadamastraat-Houtwal-Laan naar Eme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58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0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esluit Omgevingsvergunning regulier: Tadamastraat-Houtwal-Laan naar Eme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85</meta:user-defined>
    <meta:user-defined meta:name="OVERHEIDop.GmbID/DC.identifier">gmb-2021-405585</meta:user-defined>
    <meta:user-defined meta:name="OVERHEIDop.versieInformatie"/>
  </office:meta>
</office:document-meta>
</file>