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binatiepolder 42, 5235 TT te '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Combinatiepolder 42, 5235 TT te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080</text:p>
            <text:p text:style-name="common-al">
            <text:span text:style-name="nadrukvet">Datum ontvangst:</text:span> 5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5575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7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7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8843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Combinatiepolder 42, 5235 TT te 's-Hertogenbosch, het plaatsen van een dakkapel, omgevingsvergun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575</meta:user-defined>
    <meta:user-defined meta:name="OVERHEIDop.GmbID/DC.identifier">gmb-2021-405575</meta:user-defined>
    <meta:user-defined meta:name="OVERHEIDop.versieInformatie"/>
  </office:meta>
</office:document-meta>
</file>