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1 woningen (De Blauwe Kreken Fase 2), De Rivierenlaan 1 t/m 23 (oneven), Baai 2 t/m 8 (even), Wiel 1 t/m 11 (oneven), Wiel 2 t/m 10 (even), Wetering 1 t/m 24 (doorlopend) te Poeldijk (aangevraagd De Rivierenlaan nabij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november 2021.</text:p>
            <text:p text:style-name="common-al">
            <text:span text:style-name="nadrukvet">Dossiernummer: </text:span>W-AV-2021-2365</text:p>
            <text:p text:style-name="common-al">
            <text:span text:style-name="nadrukvet">Omschrijving: </text:span>het oprichten van 51 woningen (De Blauwe Kreken Fase 2)</text:p>
            <text:p text:style-name="common-al">
            <text:span text:style-name="nadrukvet">Locatie: </text:span>De Rivierenlaan 1 t/m 23 (oneven), Baai 2 t/m 8 (even), Wiel 1 t/m 11 (oneven), Wiel 2 t/m 10 (even), Wetering 1 t/m 24 (doorlopend) te Poeldijk (aangevraagd De Rivierenlaan nabij 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57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voor het oprichten van 51 woningen (De Blauwe Kreken Fase 2), De Rivierenlaan 1 t/m 23 (oneven), Baai 2 t/m 8 (even), Wiel 1 t/m 11 (oneven), Wiel 2 t/m 10 (even), Wetering 1 t/m 24 (doorlopend) te Poeldijk (aangevraagd De Rivierenlaan nabij 25 te Poeldijk)</meta:user-defined>
    <meta:user-defined meta:name="DCTERMS.W3CDTF/DCTERMS.available">2021-11-12</meta:user-defined>
    <meta:user-defined meta:name="DCTERMS.W3CDTF/OVERHEIDop.jaargang">2021</meta:user-defined>
    <meta:user-defined meta:name="OVERHEIDop.publicationIssue">405572</meta:user-defined>
    <meta:user-defined meta:name="OVERHEIDop.GmbID/DC.identifier">gmb-2021-405572</meta:user-defined>
    <meta:user-defined meta:name="OVERHEIDop.versieInformatie"/>
  </office:meta>
</office:document-meta>
</file>