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De 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Bistro Bootsma</text:p>
            <text:p text:style-name="common-al">Locatie: De Brink 7</text:p>
            <text:p text:style-name="common-al">Dossiernummer: 61570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556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6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De Brink 7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63</meta:user-defined>
    <meta:user-defined meta:name="OVERHEIDop.GmbID/DC.identifier">gmb-2021-405563</meta:user-defined>
    <meta:user-defined meta:name="OVERHEIDop.versieInformatie"/>
  </office:meta>
</office:document-meta>
</file>