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Ard Schenkstraat 12 7412LB Deventer, [DVT00A00003]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1183</text:p>
            <text:p text:style-name="common-al">Uiterlijke besluitdatum: 29-12-2021</text:p>
            <text:p text:style-name="common-al">Locatie: Ard Schenkstraat 12 7412LB Deventer, [DVT00A00003] Tuinen van Zandweerd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562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6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562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11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Ard Schenkstraat 12 7412LB Deventer, [DVT00A00003] Tuinen van Zandweerd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562</meta:user-defined>
    <meta:user-defined meta:name="OVERHEIDop.GmbID/DC.identifier">gmb-2021-405562</meta:user-defined>
    <meta:user-defined meta:name="OVERHEIDop.versieInformatie"/>
  </office:meta>
</office:document-meta>
</file>