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rondrit Sinterklaas door kern va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november 2021</text:p>
            <text:p text:style-name="common-al">Locatie: kern van Bunnik</text:p>
            <text:p text:style-name="common-al">Datum en tijdstip van het evenement: zaterdag 13 november 2021 tussen 13:45 uur en 15:00 uur</text:p>
            <text:p text:style-name="common-al">Zaaknummer: 1109677</text:p>
            <text:p text:style-name="common-al">Bestuursorgaan: Burgemeester </text:p>
            <text:p text:style-name="common-al">Datum verzending besluit: 10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555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fgehandelde evenementenvergunning, voor het organiseren rondrit Sinterklaas door kern van Bunnik</meta:user-defined>
    <meta:user-defined meta:name="DCTERMS.W3CDTF/DCTERMS.available">2021-11-12</meta:user-defined>
    <meta:user-defined meta:name="DCTERMS.W3CDTF/OVERHEIDop.jaargang">2021</meta:user-defined>
    <meta:user-defined meta:name="OVERHEIDop.publicationIssue">405559</meta:user-defined>
    <meta:user-defined meta:name="OVERHEIDop.GmbID/DC.identifier">gmb-2021-405559</meta:user-defined>
    <meta:user-defined meta:name="OVERHEIDop.versieInformatie"/>
  </office:meta>
</office:document-meta>
</file>