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Utrechtseweg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Villa BLOFF</text:p>
            <text:p text:style-name="common-al">Locatie: Utrechtseweg 284</text:p>
            <text:p text:style-name="common-al">Dossiernummer: 61342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555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Utrechtseweg 284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56</meta:user-defined>
    <meta:user-defined meta:name="OVERHEIDop.GmbID/DC.identifier">gmb-2021-405556</meta:user-defined>
    <meta:user-defined meta:name="OVERHEIDop.versieInformatie"/>
  </office:meta>
</office:document-meta>
</file>