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november 2021 toegekend omgevingsvergunning Groot Bronswijk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november 2021 voor het bouwen van een woning aan de Groot Bronswijk te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554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november 2021 toegekend voor het bouwen van een woning aan de Groot Bronswijk te Wagenborgen.</meta:user-defined>
    <dc:language>nl</dc:language>
    <meta:user-defined meta:name="OVERHEIDop.locatietype/OVERHEIDop.gebiedsmarkering">Perceel</meta:user-defined>
    <meta:user-defined meta:name="DC.title">9 november 2021 toegekend omgevingsvergunning Groot Bronswijk te Wagenbor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549</meta:user-defined>
    <meta:user-defined meta:name="OVERHEIDop.GmbID/DC.identifier">gmb-2021-405549</meta:user-defined>
    <meta:user-defined meta:name="OVERHEIDop.versieInformatie"/>
  </office:meta>
</office:document-meta>
</file>