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993, Hoogstraat 146b, 2851 B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voor het wijzigen van zij- en achtergevel van de woning (wijziging vergunning) op locatie Hoogstraat 146b, 2851 BK Haastrecht. De aanvraag is geregistreerd onder zaaknummer SXO-202119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554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993, Hoogstraat 146b, 2851 BK Haast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43</meta:user-defined>
    <meta:user-defined meta:name="OVERHEIDop.GmbID/DC.identifier">gmb-2021-405543</meta:user-defined>
    <meta:user-defined meta:name="OVERHEIDop.versieInformatie"/>
  </office:meta>
</office:document-meta>
</file>