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laarderweg 11 te Tynaarlo (Perceel 1601 sectie V)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Zuidlaarderweg 11 te Tynaarlo (Perceel 1601 sectie V)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9 november 2021</text:p>
            <text:p text:style-name="common-al">
            <text:span text:style-name="nadrukvet">Kenmerk :</text:span> WABO-202113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5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bij Zuidlaarderweg 11 te Tynaarlo (Perceel 1601 sectie V); het kappen van een boo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41</meta:user-defined>
    <meta:user-defined meta:name="OVERHEIDop.GmbID/DC.identifier">gmb-2021-405541</meta:user-defined>
    <meta:user-defined meta:name="OVERHEIDop.versieInformatie"/>
  </office:meta>
</office:document-meta>
</file>