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Een omgevingsvergunning is ingetrokken voor het wijzigen van een verleende vergunning voor het verplaatsen van een woning aan de Appelweg 6 in Brakel. Zaaknummer: 0214152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2-2-2021 een omgevingsvergunning ingetrokken voor het wijzigen van een verleende vergunning voor het verplaatsen van een woning op het adres Appelweg 6 in Brakel.</text:p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887</meta:user-defined>
    <dc:language>nl</dc:language>
    <meta:user-defined meta:name="OVERHEID.EPSG28992/DC.spatial">133969.037 425856.71</meta:user-defined>
    <meta:user-defined meta:name="DC.title">Burgemeester en wethouders van Zaltbommel - Een omgevingsvergunning is ingetrokken voor het wijzigen van een verleende vergunning voor het verplaatsen van een woning aan de Appelweg 6 in Brakel. Zaaknummer: 0214152887.</meta:user-defined>
    <meta:user-defined meta:name="OVERHEID.PostcodeHuisnummer/OVERHEIDop.postcodeHuisnummer">5306AE 6</meta:user-defined>
    <meta:user-defined meta:name="OVERHEIDop.straatnaam">Appelweg</meta:user-defined>
    <meta:user-defined meta:name="OVERHEIDop.woonplaats">Brak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54</meta:user-defined>
    <meta:user-defined meta:name="OVERHEIDop.GmbID/DC.identifier">gmb-2021-40554</meta:user-defined>
    <meta:user-defined meta:name="OVERHEIDop.versieInformatie"/>
  </office:meta>
</office:document-meta>
</file>