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cob Reviusstraat 5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hebben wij een aanvraag ontvangen voor het plaatsen van 2 erkers op de locatie Jacob Reviusstraat 50 in Rijssen. De aanvraag is geregistreerd onder zaaknummer 1742-HZ_WABO-21988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553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3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3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acob Reviusstraat 50 in Rijssen, het plaatsen van 2 erker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Jacob Reviusstraat 50 in Rijss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5538</meta:user-defined>
    <meta:user-defined meta:name="OVERHEIDop.GmbID/DC.identifier">gmb-2021-405538</meta:user-defined>
    <meta:user-defined meta:name="OVERHEIDop.versieInformatie"/>
  </office:meta>
</office:document-meta>
</file>