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(dierenverblijf) ter vervanging van het kippenhok in het voorerfgebied aan Zuidbuurtse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7</text:span>
          </text:p>
            <text:p text:style-name="common-al">Zij hebben deze aanvraag ontvangen op 8 november 2021. De aanvraag heeft kenmerk Z21-027978 en gaat over het bouwen van een bijgebouw (dierenverblijf) ter vervanging van het kippenhok in het voorerfgebie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553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978</meta:user-defined>
    <dc:language>nl</dc:language>
    <meta:user-defined meta:name="OVERHEIDop.locatietype/OVERHEIDop.gebiedsmarkering">Adres</meta:user-defined>
    <meta:user-defined meta:name="DC.title">Aanvraag vergunning voor het bouwen van een bijgebouw (dierenverblijf) ter vervanging van het kippenhok in het voorerfgebied aan Zuidbuurtseweg 7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536</meta:user-defined>
    <meta:user-defined meta:name="OVERHEIDop.GmbID/DC.identifier">gmb-2021-405536</meta:user-defined>
    <meta:user-defined meta:name="OVERHEIDop.versieInformatie"/>
  </office:meta>
</office:document-meta>
</file>