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weg 47 in Warmond, Kenmerk Z-21-209830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besloten om de beslistermijn voor de aanvraag met zaaknummer 2021-0969 voor een omgevingsvergunning voor het aanleggen van een in- of uitrit op locatie Herenweg 47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55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Herenweg 47 in Warmond, Kenmerk Z-21-209830, het aanleggen van een in- of uitri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531</meta:user-defined>
    <meta:user-defined meta:name="OVERHEIDop.GmbID/DC.identifier">gmb-2021-405531</meta:user-defined>
    <meta:user-defined meta:name="OVERHEIDop.versieInformatie"/>
  </office:meta>
</office:document-meta>
</file>