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stantijn Huygens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bben wij een aanvraag ontvangen voor het verbouwen van de woning op de locatie Constantijn Huygensstraat 21 in Rijssen. De aanvraag is geregistreerd onder zaaknummer 1742-HZ_WABO-2198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55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onstantijn Huygensstraat 21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onstantijn Huygensstraat 21 in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30</meta:user-defined>
    <meta:user-defined meta:name="OVERHEIDop.GmbID/DC.identifier">gmb-2021-405530</meta:user-defined>
    <meta:user-defined meta:name="OVERHEIDop.versieInformatie"/>
  </office:meta>
</office:document-meta>
</file>