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Prinses Ireneweg 24, 7433DE Schalkhaar, [DPV00D02487] Diepenveen D 248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82</text:p>
            <text:p text:style-name="common-al">Ingekomen: 08-11-2021</text:p>
            <text:p text:style-name="common-al">Locatie: Prinses Ireneweg 24, 7433DE Schalkhaar, [DPV00D02487] Diepenveen D 2487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5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682</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Prinses Ireneweg 24, 7433DE Schalkhaar, [DPV00D02487] Diepenveen D 2487</meta:user-defined>
    <meta:user-defined meta:name="DCTERMS.W3CDTF/DCTERMS.available">2021-11-12</meta:user-defined>
    <meta:user-defined meta:name="DCTERMS.W3CDTF/OVERHEIDop.jaargang">2021</meta:user-defined>
    <meta:user-defined meta:name="OVERHEIDop.publicationIssue">405526</meta:user-defined>
    <meta:user-defined meta:name="OVERHEIDop.GmbID/DC.identifier">gmb-2021-405526</meta:user-defined>
    <meta:user-defined meta:name="OVERHEIDop.versieInformatie"/>
  </office:meta>
</office:document-meta>
</file>