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ppertsweg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1 hebben wij een aanvraag ontvangen voor het kappen van bomen op de locatie Kappertsweg 1 in Holten. De aanvraag is geregistreerd onder zaaknummer 1742-HZ_WABO-21988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551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1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1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Kappertsweg 1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Kappertsweg 1 in Holt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5518</meta:user-defined>
    <meta:user-defined meta:name="OVERHEIDop.GmbID/DC.identifier">gmb-2021-405518</meta:user-defined>
    <meta:user-defined meta:name="OVERHEIDop.versieInformatie"/>
  </office:meta>
</office:document-meta>
</file>