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erklaas Vogelenzang</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burgemeester besloten, op grond van artikel 2:25 van de Algemene Plaatselijke Verordening, een vergunning te verlenen aan Stichting Dorpshuis Vogelenzang voor het houden van een intocht van Sinterklaas in Vogelenzang op 14 november 2021 van 13.00 tot 16.00 uur. </text:p>
            <text:p text:style-name="common-al">Ten behoeve van het evenement wordt het Dorpsplein (kruising Deken Zondaglaan en Monseigneur Borretlaan afgesloten tussen 13.00 tot 14.00 uur.</text:p>
            <text:p text:style-name="tussenkopcur">U kunt bezwaar maken tegen mijn besluit</text:p>
            <text:p text:style-name="common-al">Bent u het niet eens met dit besluit? Dan kunt u een bezwaarschrift sturen. Zorgt u ervoor dat u het bezwaarschrift indient binnen 6 weken na de verzenddatum van het besluit. Daarmee voorkomt u dat ik uw bezwaarschrift niet meer ka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51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1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1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intocht Sinterklaas Vogelenzang</meta:user-defined>
    <meta:user-defined meta:name="DCTERMS.W3CDTF/DCTERMS.available">2021-11-12</meta:user-defined>
    <meta:user-defined meta:name="DCTERMS.W3CDTF/OVERHEIDop.jaargang">2021</meta:user-defined>
    <meta:user-defined meta:name="OVERHEIDop.publicationIssue">405517</meta:user-defined>
    <meta:user-defined meta:name="OVERHEIDop.GmbID/DC.identifier">gmb-2021-405517</meta:user-defined>
    <meta:user-defined meta:name="OVERHEIDop.versieInformatie"/>
  </office:meta>
</office:document-meta>
</file>