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berkenbomen op locatie Berkenlaan 4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1 heeft het college van burgemeester en wethouders van de gemeente Dalfsen een aanvraag ontvangen voor het kappen van 3 berkenbomen op het perceel Berkenlaan 49 in Nieuwleusen. De aanvraag is geregistreerd onder zaaknummer Z/21/64438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51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Berkenlaan 49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3 berkenbomen op locatie Berkenlaan 49 in Nieuwleu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516</meta:user-defined>
    <meta:user-defined meta:name="OVERHEIDop.GmbID/DC.identifier">gmb-2021-405516</meta:user-defined>
    <meta:user-defined meta:name="OVERHEIDop.versieInformatie"/>
  </office:meta>
</office:document-meta>
</file>