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erhaavestraat 15 in Voorhout, Kenmerk Z-21-211355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om de beslistermijn voor de aanvraag met zaaknummer 2021-1018 voor een omgevingsvergunning voor het bouwen van een dakopbouw op locatie Boerhaavestraat 15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55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Boerhaavestraat 15 in Voorhout, Kenmerk Z-21-211355, het bouwen van een dakopbouw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514</meta:user-defined>
    <meta:user-defined meta:name="OVERHEIDop.GmbID/DC.identifier">gmb-2021-405514</meta:user-defined>
    <meta:user-defined meta:name="OVERHEIDop.versieInformatie"/>
  </office:meta>
</office:document-meta>
</file>